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fo:color="#FF0000" fo:font-size="14pt" style:font-size-asian="14pt" style:font-size-complex="14pt"/>
    </style:style>
    <style:style style:name="P2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-complex="Calibri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-complex="Calibri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-complex="Calibri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-complex="Calibri" style:font-weight-complex="bold" fo:font-size="14pt" style:font-size-asian="14pt" style:font-size-complex="14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-complex="Calibri" style:font-weight-complex="bold" fo:font-size="14pt" style:font-size-asian="14pt" style:font-size-complex="14pt"/>
    </style:style>
    <style:style style:name="P16" style:parent-style-name="Normální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17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22" style:parent-style-name="Standardnípísmoodstavce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4" style:parent-style-name="Normální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25" style:parent-style-name="Normální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26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27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-complex="Calibri" fo:color="#000000" fo:font-size="14pt" style:font-size-asian="14pt" style:font-size-complex="14pt"/>
    </style:style>
    <style:style style:name="T30" style:parent-style-name="Standardnípísmoodstavce" style:family="text">
      <style:text-properties style:font-name-complex="Calibri" fo:font-size="14pt" style:font-size-asian="14pt" style:font-size-complex="14pt"/>
    </style:style>
    <style:style style:name="T31" style:parent-style-name="Standardnípísmoodstavce" style:family="text">
      <style:text-properties style:font-name-complex="Calibri" fo:color="#000000" fo:font-size="14pt" style:font-size-asian="14pt" style:font-size-complex="14pt"/>
    </style:style>
    <style:style style:name="T32" style:parent-style-name="Standardnípísmoodstavce" style:family="text">
      <style:text-properties style:font-name-complex="Calibri" fo:font-size="14pt" style:font-size-asian="14pt" style:font-size-complex="14pt"/>
    </style:style>
    <style:style style:name="T33" style:parent-style-name="Standardnípísmoodstavce" style:family="text">
      <style:text-properties style:font-name-complex="Calibri" fo:font-size="14pt" style:font-size-asian="14pt" style:font-size-complex="14pt"/>
    </style:style>
    <style:style style:name="T34" style:parent-style-name="Standardnípísmoodstavce" style:family="text">
      <style:text-properties style:font-name-complex="Calibri" fo:font-size="14pt" style:font-size-asian="14pt" style:font-size-complex="14pt"/>
    </style:style>
    <style:style style:name="P35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bookmark-start text:name="_Hlk74571453"/>ZMĚNY ORDINAČNÍ DOBY<text:s/>PRAKTICKÝCH<text:s/><text:bookmark-end text:name="_Hlk74571453"/>A DĚTSKÝCH LÉKAŘŮ</text:p>
      <text:p text:style-name="P2"/>
      <text:p text:style-name="P3">Dr. NĚMCOVÁ</text:p>
      <text:p text:style-name="P4"><text:span text:style-name="T5">Neordinuje 13.6. bez zástupu, dále 23.6. a 24.6., zástup Dr. Grepl, Staré Město, mobil 734 592 726</text:span></text:p>
      <text:p text:style-name="P6">Dr. NEUŽILOVÁ</text:p>
      <text:p text:style-name="P7">Neordinuje 8. - 10.6., zástup Dr. Klug, tel. 461 352 390</text:p>
      <text:p text:style-name="P8">Dr. GREPL</text:p>
      <text:p text:style-name="P9"><text:span text:style-name="T10">Neordinuje 2.6. a 3.6.</text:span><text:span text:style-name="T11">, zástup<text:s/></text:span><text:span text:style-name="T12">Dr. Němcová, ordinace Hedva MT, tel. 461 310 110</text:span></text:p>
      <text:p text:style-name="P13"><text:span text:style-name="T14">Dr. KLINCOVÁ</text:span><text:span text:style-name="T15"><text:tab/></text:span></text:p>
      <text:p text:style-name="P16">Neordinuje 30.5. - 3.6., zástup Dr. Ingrová<text:s/></text:p>
      <text:p text:style-name="P17">Dr. TROJÁKOVÁ</text:p>
      <text:p text:style-name="P18">Neordinuje 3.6., zástup Dr. Zemánková<text:s/>v době 8,00-11,00 hod. po předchozím objednání na 461 352 223</text:p>
      <text:p text:style-name="P19"/>
      <text:p text:style-name="P20"><text:span text:style-name="T21">ZMĚNY ORDINAČNÍ DOB</text:span><text:span text:style-name="T22">Y<text:s/></text:span><text:span text:style-name="T23">ODBORNÝCH AMBULANCÍ</text:span></text:p>
      <text:p text:style-name="P24">Neurologická ambulance <text:s text:c="3"/>15.6. - 27.6.<text:s/>dovolená</text:p>
      <text:p text:style-name="P25">Oční ambulance<text:s/>neordinuje<text:s/>2.6,<text:s/>23.6., 24.6.<text:s/>celý den<text:s/>a 14.6. odpoledne<text:s/></text:p>
      <text:p text:style-name="P26"/>
      <text:p text:style-name="P27">Informace</text:p>
      <text:p text:style-name="P28"><text:span text:style-name="T29">Na<text:s/></text:span><text:span text:style-name="T30">psychiatrickou ambulanci</text:span><text:span text:style-name="T31"><text:s/>se<text:s/></text:span><text:span text:style-name="T32">lze objednat pouze přes tel. 461 352 300. <text:s/></text:span><text:span text:style-name="T33">Dříve uvedené m</text:span><text:span text:style-name="T34">obilní číslo již není funkční.</text:span></text:p>
      <text:p text:style-name="P35"><text:s text:c="170"/>Ivana Kantůrk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kanturkova@outlook.cz</meta:initial-creator>
    <dc:creator>i.kanturkova@outlook.cz</dc:creator>
    <meta:creation-date>2021-06-14T09:54:00Z</meta:creation-date>
    <dc:date>2022-05-14T09:03:00Z</dc:date>
    <meta:template xlink:href="Normal" xlink:type="simple"/>
    <meta:editing-cycles>91</meta:editing-cycles>
    <meta:editing-duration>PT25440S</meta:editing-duration>
    <meta:document-statistic meta:page-count="1" meta:paragraph-count="1" meta:word-count="141" meta:character-count="977" meta:row-count="6" meta:non-whitespace-character-count="837"/>
  </office:meta>
</office:document-meta>
</file>