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-complex="Calibri" fo:font-weight="bold" style:font-weight-asian="bold" fo:color="#FF0000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style:font-name-complex="Calibri" fo:font-weight="bold" style:font-weight-asian="bold" fo:color="#FF0000" fo:font-size="14pt" style:font-size-asian="14pt" style:font-size-complex="14pt"/>
    </style:style>
    <style:style style:name="P3" style:parent-style-name="Normální" style:family="paragraph">
      <style:paragraph-properties fo:text-align="justify"/>
    </style:style>
    <style:style style:name="T4" style:parent-style-name="Standardnípísmoodstavce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5" style:parent-style-name="Standardnípísmoodstavce" style:family="text">
      <style:text-properties style:font-name-complex="Calibri" fo:color="#FF0000" fo:font-size="14pt" style:font-size-asian="14pt" style:font-size-complex="14pt"/>
    </style:style>
    <style:style style:name="P6" style:parent-style-name="Normální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7" style:parent-style-name="Normální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10" style:parent-style-name="Standardnípísmoodstavce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11" style:parent-style-name="Standardnípísmoodstavce" style:family="text">
      <style:text-properties style:font-name-complex="Calibri" fo:color="#FF0000" fo:font-size="14pt" style:font-size-asian="14pt" style:font-size-complex="14pt"/>
    </style:style>
    <style:style style:name="P12" style:parent-style-name="Normální" style:family="paragraph">
      <style:paragraph-properties fo:text-align="justify"/>
    </style:style>
    <style:style style:name="T13" style:parent-style-name="Standardnípísmoodstavce" style:family="text">
      <style:text-properties style:font-name-complex="Calibri" fo:font-size="14pt" style:font-size-asian="14pt" style:font-size-complex="14pt"/>
    </style:style>
    <style:style style:name="T14" style:parent-style-name="Standardnípísmoodstavce" style:family="text">
      <style:text-properties style:font-name-complex="Calibri" style:font-weight-complex="bold" fo:font-size="14pt" style:font-size-asian="14pt" style:font-size-complex="14pt"/>
    </style:style>
    <style:style style:name="T15" style:parent-style-name="Standardnípísmoodstavce" style:family="text">
      <style:text-properties style:font-name-complex="Calibri" fo:font-size="14pt" style:font-size-asian="14pt" style:font-size-complex="14pt"/>
    </style:style>
    <style:style style:name="P16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17" style:parent-style-name="Normální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18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style:font-name-complex="Calibri" fo:font-size="14pt" style:font-size-asian="14pt" style:font-size-complex="14pt"/>
    </style:style>
    <style:style style:name="P21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22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T25" style:parent-style-name="Standardnípísmoodstavce" style:family="text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T26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7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8" style:parent-style-name="Normální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31" style:parent-style-name="Standardnípísmoodstavce" style:family="text">
      <style:text-properties style:font-name-complex="Calibri" fo:color="#FF0000" fo:font-size="14pt" style:font-size-asian="14pt" style:font-size-complex="14pt"/>
    </style:style>
    <style:style style:name="P32" style:parent-style-name="Normální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33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34" style:parent-style-name="Normální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35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style:font-name-complex="Calibri" fo:font-size="14pt" style:font-size-asian="14pt" style:font-size-complex="14pt"/>
    </style:style>
    <style:style style:name="T38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39" style:parent-style-name="Standardnípísmoodstavce" style:family="text">
      <style:text-properties style:font-name-complex="Calibri" fo:font-size="14pt" style:font-size-asian="14pt" style:font-size-complex="14pt"/>
    </style:style>
    <style:style style:name="P40" style:parent-style-name="Normální" style:family="paragraph">
      <style:paragraph-properties fo:text-align="justify"/>
      <style:text-properties style:font-name-complex="Calibri" fo:color="#FF0000" fo:font-size="14pt" style:font-size-asian="14pt" style:font-size-complex="14pt"/>
    </style:style>
    <style:style style:name="P41" style:parent-style-name="Normální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42" style:parent-style-name="Normální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43" style:parent-style-name="Normální" style:family="paragraph">
      <style:paragraph-properties fo:text-align="justify"/>
      <style:text-properties style:font-name-complex="Calibri" style:font-weight-complex="bold" fo:font-size="14pt" style:font-size-asian="14pt" style:font-size-complex="14pt"/>
    </style:style>
    <style:style style:name="P44" style:parent-style-name="Normální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45" style:parent-style-name="Normální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46" style:parent-style-name="Normální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47" style:parent-style-name="Normální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48" style:parent-style-name="Normální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49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50" style:parent-style-name="Normální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style:font-name-complex="Calibri" fo:font-size="14pt" style:font-size-asian="14pt" style:font-size-complex="14pt"/>
    </style:style>
    <style:style style:name="T55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6" style:parent-style-name="Standardnípísmoodstavce" style:family="text">
      <style:text-properties style:font-name-complex="Calibri" fo:font-size="14pt" style:font-size-asian="14pt" style:font-size-complex="14pt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59" style:parent-style-name="Normální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0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61" style:parent-style-name="Normální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2" style:parent-style-name="Normální" style:family="paragraph">
      <style:paragraph-properties fo:text-align="justify"/>
    </style:style>
    <style:style style:name="T63" style:parent-style-name="Standardnípísmoodstavce" style:family="text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64" style:parent-style-name="Normální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5" style:parent-style-name="Normální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6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67" style:parent-style-name="Normální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68" style:parent-style-name="Normální" style:family="paragraph">
      <style:paragraph-properties fo:text-align="justify"/>
    </style:style>
    <style:style style:name="T69" style:parent-style-name="Standardnípísmoodstavce" style:family="text"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70" style:parent-style-name="Normální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71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72" style:parent-style-name="Normální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73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6" style:parent-style-name="Standardnípísmoodstavce" style:family="text">
      <style:text-properties style:font-name-complex="Calibri" fo:font-size="14pt" style:font-size-asian="14pt" style:font-size-complex="14pt"/>
    </style:style>
    <style:style style:name="P77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78" style:parent-style-name="Normální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79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0" style:parent-style-name="Normální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81" style:parent-style-name="Normální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82" style:parent-style-name="Normální" style:family="paragraph">
      <style:paragraph-properties fo:text-align="justify"/>
      <style:text-properties style:font-name-complex="Calibri" fo:font-size="14pt" style:font-size-asian="14pt" style:font-size-complex="14pt"/>
    </style:style>
    <style:style style:name="P83" style:parent-style-name="Normální" style:family="paragraph">
      <style:paragraph-properties fo:text-align="justify"/>
    </style:style>
    <style:style style:name="T84" style:parent-style-name="Standardnípísmoodstavce" style:family="text">
      <style:text-properties style:font-name-complex="Calibri" fo:font-size="14pt" style:font-size-asian="14pt" style:font-size-complex="14pt"/>
    </style:style>
    <style:style style:name="T85" style:parent-style-name="Standardnípísmoodstavce" style:family="text">
      <style:text-properties style:font-name-complex="Calibri" fo:font-size="14pt" style:font-size-asian="14pt" style:font-size-complex="14pt"/>
    </style:style>
    <style:style style:name="T86" style:parent-style-name="Standardnípísmoodstavce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<text:bookmark-start text:name="_Hlk74571453"/>DOVOLENÁ PRAKTICKÝCH, DĚTSKÝCH A SOUKROMÝCH ODBORNÝCH LÉKAŘŮ</text:p>
      <text:p text:style-name="P2"/>
      <text:p text:style-name="P3"><text:bookmark-end text:name="_Hlk74571453"/><text:span text:style-name="T4">Dr. Němcová:</text:span><text:span text:style-name="T5"><text:s/></text:span></text:p>
      <text:p text:style-name="P6">V době prázdnin změna ordinační doby každý pátek 8,00-11,30 hod.</text:p>
      <text:p text:style-name="P7">9. - 13.8. a 23. - 27.8. dovolená, zástup Dr. Grepl ÚT+ČT 8,00-11,00 v Hedvě MT</text:p>
      <text:p text:style-name="P8"><text:span text:style-name="T9">Dr.<text:s/></text:span><text:span text:style-name="T10">Neužilová:</text:span><text:span text:style-name="T11"><text:s/></text:span></text:p>
      <text:p text:style-name="P12"><text:span text:style-name="T13">9.-20.8. dovolená, zástup Dr. Madron,</text:span><text:span text:style-name="T14"><text:s/>Městečko</text:span><text:span text:style-name="T15"><text:s/>Trnávka, tel. 461 329 139</text:span></text:p>
      <text:p text:style-name="P16">Dr. Klug:</text:p>
      <text:p text:style-name="P17">2. - 13.8. dovolená, zástup ordinace MediClinic</text:p>
      <text:p text:style-name="P18">Dr. Marossy:</text:p>
      <text:p text:style-name="P19"><text:span text:style-name="T20">8. - 13.8. dovolená, zástup ordinace MediClinic</text:span></text:p>
      <text:p text:style-name="P21">Dr. Maťašovský:<text:s/></text:p>
      <text:p text:style-name="P22">nové telefonní číslo 251 034 305</text:p>
      <text:p text:style-name="P23"><text:span text:style-name="T24">Dr</text:span><text:span text:style-name="T25">. Konrádová, Dr. Ingrová, Dr. Klincová</text:span><text:span text:style-name="T26">:<text:s/></text:span></text:p>
      <text:p text:style-name="P27">nové telefonní číslo 251 034 306</text:p>
      <text:p text:style-name="P28">2.8.-6.8. dovolená, zástup Dr. Maťašovský</text:p>
      <text:p text:style-name="P29"><text:span text:style-name="T30">Dr. Grepl</text:span><text:span text:style-name="T31">:</text:span></text:p>
      <text:p text:style-name="P32">Neordinuje v době zástupu Dr. Němcové ve Starém Městě, viz výše.</text:p>
      <text:p text:style-name="P33">Dr. Zemánková:</text:p>
      <text:p text:style-name="P34">9.8.-13.8 dovolen, zástup bude uveden na<text:s/>www.mudrivanazemankova.cz</text:p>
      <text:p text:style-name="P35">Dr. Hegerová, M. Trnávka:</text:p>
      <text:p text:style-name="P36"><text:span text:style-name="T37">16.-20.8 dovolená</text:span><text:span text:style-name="T38">,<text:s/></text:span><text:span text:style-name="T39">akutně nemocné děti po předchozím telefonickém objednání na tel. 461 352 223 ošetří Dr. Zemánková v MT ve své ordinační době</text:span></text:p>
      <text:p text:style-name="P40"/>
      <text:p text:style-name="P41"><text:bookmark-start text:name="_Hlk74571903"/>Zajistěte si včas léky na období dovolených. <text:s/><text:bookmark-end text:name="_Hlk74571903"/></text:p>
      <text:p text:style-name="P42">Zástupy využívejte k řešení akutně vzniklých onemocnění.</text:p>
      <text:p text:style-name="P43"/>
      <text:p text:style-name="P44"/>
      <text:p text:style-name="P45"/>
      <text:p text:style-name="P46"/>
      <text:p text:style-name="P47"/>
      <text:p text:style-name="P48"/>
      <text:p text:style-name="P49">Kožní ambulance Moravská Třebová:</text:p>
      <text:p text:style-name="P50">2. - 6.8., 16. - 31.8.<text:s/></text:p>
      <text:p text:style-name="P51"><text:span text:style-name="T52">Neurologická ambulance Moravská Třebová<text:s/></text:span></text:p>
      <text:p text:style-name="P53"><text:span text:style-name="T54">2.8.</text:span><text:span text:style-name="T55"><text:s/>-</text:span><text:span text:style-name="T56"><text:s/>6.8.</text:span></text:p>
      <text:p text:style-name="P57"><text:span text:style-name="T58">Plicní ambulance Moravská Třebová:<text:s/></text:span></text:p>
      <text:p text:style-name="P59">2.8. - 6.8.</text:p>
      <text:p text:style-name="P60">Oční ambulance Moravská Třebová:</text:p>
      <text:p text:style-name="P61">2.8. -<text:s/>6.8.</text:p>
      <text:p text:style-name="P62"><text:span text:style-name="T63">ORL ambulance Moravská Třebová:<text:s/></text:span></text:p>
      <text:p text:style-name="P64">V době uzávěrky neposkytla informace o své dovolené/uzavření ordinace</text:p>
      <text:p text:style-name="P65">Proto si před návštěvou ORL lékaře<text:s/>ověřte, zda ordinuje na tel. 461 352 243</text:p>
      <text:p text:style-name="P66">Ortopedická ambulance Moravská Třebová:<text:s/></text:p>
      <text:p text:style-name="P67">2.8. - 6.8.</text:p>
      <text:p text:style-name="P68"><text:span text:style-name="T69">Urologie Moravská Třebová:</text:span></text:p>
      <text:p text:style-name="P70">Bez dovolené</text:p>
      <text:p text:style-name="P71">Psychologická ambulance Moravská Třebová:</text:p>
      <text:p text:style-name="P72">Mgr.<text:s/>Koutníková dovolená 3.,10.,17. 8.</text:p>
      <text:p text:style-name="P73">Logopedie:</text:p>
      <text:p text:style-name="P74"><text:span text:style-name="T75">Změna logopedky a kontaktu</text:span><text:span text:style-name="T76"><text:s text:c="2"/>- Mgr. Svěráková Klára, mobil 732 271 789</text:span></text:p>
      <text:p text:style-name="P77">Rehabilitační centrum Lanškrounská ul.:</text:p>
      <text:p text:style-name="P78">Dr. Kubínová 2.8. - 6.8.</text:p>
      <text:p text:style-name="P79"/>
      <text:p text:style-name="P80">Pozn. <text:s/></text:p>
      <text:p text:style-name="P81">Termíny dovolených odborných ordinací, patřících pod Nemocnici následné péče MT, budou uvedeny na stránkách nemocnice.<text:s/></text:p>
      <text:p text:style-name="P82"><text:s text:c="124"/>Ivana Kantůrková</text:p>
      <text:p text:style-name="P83"><text:span text:style-name="T84"><text:s text:c="62"/></text:span><text:span text:style-name="T85"><text:s text:c="256"/></text:span><text:span text:style-name="T86"><text:s text:c="8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.kanturkova@outlook.cz</meta:initial-creator>
    <dc:creator>i.kanturkova@outlook.cz</dc:creator>
    <meta:creation-date>2021-06-14T09:54:00Z</meta:creation-date>
    <dc:date>2021-07-15T07:01:00Z</dc:date>
    <meta:template xlink:href="Normal" xlink:type="simple"/>
    <meta:editing-cycles>26</meta:editing-cycles>
    <meta:editing-duration>PT10740S</meta:editing-duration>
    <meta:document-statistic meta:page-count="1" meta:paragraph-count="4" meta:word-count="348" meta:character-count="2404" meta:row-count="17" meta:non-whitespace-character-count="2060"/>
  </office:meta>
</office:document-meta>
</file>